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28b" officeooo:paragraph-rsid="001f828b"/>
    </style:style>
    <style:style style:name="P2" style:family="paragraph" style:parent-style-name="Standard">
      <style:paragraph-properties fo:text-align="justify" style:justify-single-word="false"/>
      <style:text-properties officeooo:rsid="001f828b" officeooo:paragraph-rsid="001f828b"/>
    </style:style>
    <style:style style:name="P3" style:family="paragraph" style:parent-style-name="Standard">
      <style:text-properties fo:font-weight="bold" officeooo:rsid="001f828b" officeooo:paragraph-rsid="001f82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le SNES-FSU, le compte n’y est pas Les conditions dans lesquelles s’annonce la rentrée prochaine ne satisfont pas le syndicat d’enseignants.</text:p>
      <text:p text:style-name="P1"/>
      <text:p text:style-name="P2">La rentrée prochaine se prépare dans des conditions qui ne satisfont pas le SNES-FSU. Dans le second degré, 77 créations de postes (équivalent temps plein) sont annoncées, la majorité devant élèves ( L’Alsace du 26 janvier). C’est à peine « un frémissement », s elon le syndicat enseignant majoritaire, qui calcule « une perte de 1078 postes entre 2007 et 2017 » (par rapport aux besoins estimés). Un « effort a eu lieu » dans l’éducation prioritaire, mais ailleurs « les effectifs explosent en collège : près de 50 % des classes sont chargées, à 27-28 élèves, et 28 % très chargées, à 30 et +, les seuils théoriques sont déjà allégrement franchis dans les prévisions » , selon le co-secrétaire académique Jean-Louis Hamm. Sans compter les enfants des dispositifs Ulis (d’inclusion scolaire) ou UP2A (ne parlant pas le français) qui s’ajoutent ponctuellement dans les cours. Inégalités scolaires dans le Haut-Rhin Selon lui, la dotation des établissements « ne suit pas la progression des effectifs dans le Bas-Rhin ; dans le Haut-Rhin, il y a un léger mieux, car les analyses montrent de fortes inégalités scolaires autour de Mulhouse et dans les vallées vosgiennes. » S’agissant des lycées, même si les effectifs baissent un peu, les taux d’encadrement « s’effritent pour la cinquième année » , les classes chargées sont « une mauvaise habitude », ajoute Jean-Louis Hamm, avec à l’appui l’exemple d’un établissement « au-delà de sa capacité d’accueil » et qui pratique « le surbooking en pensant que tout le monde ne sera pas là à la rentrée ». « Les moyens ne sont pas à la hauteur », poursuit-il, évoquant « des établissements qui n’ont plus de marge pour des dédoublements ou des projets ». Le SNES-FSU ne voit pas non plus les efforts annoncés par la rectrice Sophie Béjean en faveur des langues dites rares (espagnol, portugais, turc, arabe…).</text:p>
      <text:p text:style-name="P2">Le syndicat s’inquiète aussi pour les Segpa (Section d’enseignement général et professionnel adapté), voyant que, dans 12 établissements bas-rhinois, les 6e et 5e sont regroupées, « une forme de négligence à l’égard de ces élèves à besoins particuliers ». Des classes nombreuses, dans des locaux trop petits, de quoi avoir « un effet direct sur le climat scolaire alors qu’on parle de bienveillance, de sérénité… » , d’autant, ajoute le SNES-FSU, que les enseignants de collège sont « fatigués » par la mise en place de la réforme. Jean-Louis Hamm s’alarme aussi du futur EIST (enseignement intégré des sciences et techniques) en 6e : « Suivant les besoins, un prof de techno devra enseigner les sciences de la vie et de la terre. Ce n’est pas très sérieux, mais il va y avoir du forcing. » Et de faire un lien avec « les démissions de profs, qui sont déçus, amers, et le départ de plus en plus d’élèves vers le privé. » L a « priorité à la jeunesse » du gouvernement ne se traduit pas dans « la réalité du terrain » , dénonce le syndicat.</text:p>
      <text:p text:style-name="P2"><text:tab/><text:tab/><text:tab/><text:tab/><text:tab/><text:tab/><text:tab/></text:p>
      <text:p text:style-name="P2"><text:tab/><text:tab/><text:tab/><text:tab/><text:tab/><text:tab/><text:tab/> Catherine Chencin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1:49:32.466000000</meta:creation-date>
    <dc:date>2017-02-15T11:52:09.419000000</dc:date>
    <meta:editing-duration>PT2M37S</meta:editing-duration>
    <meta:editing-cycles>1</meta:editing-cycles>
    <meta:document-statistic meta:table-count="0" meta:image-count="0" meta:object-count="0" meta:page-count="1" meta:paragraph-count="5" meta:word-count="525" meta:character-count="3069" meta:non-whitespace-character-count="2532"/>
    <meta:generator>LibreOffice/5.2.4.2$Windows_x86 LibreOffice_project/3d5603e1122f0f102b62521720ab13a38a4e0eb0</meta:generator>
  </office:meta>
</office:document-meta>
</file>